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 fo:font-size="27pt"/>
    </style:style>
    <style:style style:name="P3" style:family="paragraph" style:parent-style-name="Standard">
      <style:paragraph-properties style:writing-mode="lr-tb"/>
      <style:text-properties style:font-name="sans-serif" fo:font-size="15pt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27pt"/>
    </style:style>
    <style:style style:name="T3" style:family="text">
      <style:text-properties style:font-name="sans-serif" fo:font-size="17.2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age243R_mcid0"/><text:span text:style-name="T2">Przedmiotowy system oceniania (PSO) </text:span><text:bookmark text:name="page243R_mcid1"/><text:span text:style-name="T2"><text:s text:c="13"/></text:span><text:span text:style-name="T2">Technika klasy 4-6</text:span></text:p>
      <text:p text:style-name="P2"/>
      <text:p text:style-name="P3"><text:bookmark text:name="page243R_mcid2"/>Cząstkowe i semestralne oceny z techniki wyrażane są stopniem wg skali:</text:p>
      <text:p text:style-name="P1"><text:span text:style-name="T1"><text:s/></text:span><text:bookmark text:name="page243R_mcid3"/><text:span text:style-name="T1">celujący –6 </text:span></text:p>
      <text:p text:style-name="P3">bardzo dobry –5 </text:p>
      <text:p text:style-name="P3">dobry –4 </text:p>
      <text:p text:style-name="P3">dostateczny –3 </text:p>
      <text:p text:style-name="P3">dopuszczający –2 </text:p>
      <text:p text:style-name="P3"><text:bookmark text:name="page243R_mcid4"/>niedostateczny –1 </text:p>
      <text:p text:style-name="P3"/>
      <text:p text:style-name="P1"><text:bookmark text:name="page243R_mcid6"/><text:bookmark text:name="page243R_mcid5"/><text:span text:style-name="T1">Na lekcjach techniki nauczyciel oceniając ucznia uwzględnia: </text:span><text:bookmark text:name="page243R_mcid7"/><text:span text:style-name="T1">-osiągnięcia dydaktyczne ucznia, </text:span></text:p>
      <text:p text:style-name="P3"><text:bookmark text:name="page243R_mcid8"/>-poczynione postępy w wiadomościach i umiejętnościach, </text:p>
      <text:p text:style-name="P3"><text:bookmark text:name="page243R_mcid9"/>-aktywność w czasie lekcji, </text:p>
      <text:p text:style-name="P1"><text:bookmark text:name="page243R_mcid10"/><text:span text:style-name="T1">-ćwiczenia praktyczne</text:span><text:bookmark text:name="page243R_mcid11"/><text:span text:style-name="T1">,</text:span></text:p>
      <text:p text:style-name="P3">-aktywność twórczą </text:p>
      <text:p text:style-name="P3">–rozwiązywanie stawianych problemów, </text:p>
      <text:p text:style-name="P1"><text:span text:style-name="T1">-stosowanie wiedzy technicznej do formułowania wniosków, </text:span><text:bookmark text:name="page243R_mcid12"/><text:span text:style-name="T1">-staranność, dokładność i estetykę wykonywanych zadań, </text:span><text:bookmark text:name="page243R_mcid13"/><text:span text:style-name="T1">-prawidłowość stosowanych norm technicznych. </text:span></text:p>
      <text:p text:style-name="P3"/>
      <text:p text:style-name="P3"><text:bookmark text:name="page243R_mcid15"/><text:bookmark text:name="page243R_mcid14"/>Kryteria oceny uczniów uwzględniają:</text:p>
      <text:p text:style-name="P3"><text:bookmark text:name="page243R_mcid17"/><text:bookmark text:name="page243R_mcid16"/>•przestrzeganie przepisów BHP, </text:p>
      <text:p text:style-name="P3"><text:bookmark text:name="page243R_mcid18"/>•przestrzeganie przepisów i zasad w ruchu drogowym, </text:p>
      <text:p text:style-name="P3"><text:bookmark text:name="page243R_mcid19"/>•organizację miejsca pracy, </text:p>
      <text:p text:style-name="P3"><text:bookmark text:name="page243R_mcid20"/>•czystość i estetykę oraz ekonomiczne korzystanie z materiałów przy pracach wytwórczych, </text:p>
      <text:p text:style-name="P1"><text:bookmark text:name="page243R_mcid21"/><text:span text:style-name="T1">•samodzielność w rozwiązywaniu zadań i stawianych problemów, </text:span><text:bookmark text:name="page243R_mcid22"/><text:span text:style-name="T1">•inwencję twórczą, </text:span></text:p>
      <text:p text:style-name="P3"><text:bookmark text:name="page243R_mcid23"/>•dobór i wybór zadań na miarę możliwości ucznia, </text:p>
      <text:p text:style-name="P3"><text:bookmark text:name="page243R_mcid24"/>•oryginalność rozwiązań technicznych, </text:p>
      <text:p text:style-name="P3"><text:bookmark text:name="page243R_mcid25"/>•współdziałanie w zespole uczniowskim, </text:p>
      <text:p text:style-name="P3"><text:bookmark text:name="page243R_mcid26"/>•umiejętność korzystania z informacji technicznej, literatury technicznej, encyklopedii i innych zasobów wiedzy,</text:p>
      <text:p text:style-name="P1"><text:span text:style-name="T1"><text:s/></text:span><text:bookmark text:name="page243R_mcid27"/><text:span text:style-name="T1">•poczucie odpowiedzialności za wykonaną pracę.</text:span></text:p>
      <text:p text:style-name="P3"/>
      <text:p text:style-name="P3"/>
      <text:p text:style-name="P1"><text:soft-page-break/><text:span text:style-name="T1"><text:s/></text:span><text:bookmark text:name="page243R_mcid29"/><text:bookmark text:name="page243R_mcid28"/><text:span text:style-name="T1">Formy sprawdzania wiadomości i umiejętności uczniów: </text:span></text:p>
      <text:p text:style-name="P3"><text:bookmark text:name="page243R_mcid31"/><text:bookmark text:name="page243R_mcid30"/>•sprawdziany </text:p>
      <text:p text:style-name="P3"><text:bookmark text:name="page243R_mcid32"/>•odpowiedzi ustne </text:p>
      <text:p text:style-name="P1"><text:bookmark text:name="page1R_mcid0"/>•<text:span text:style-name="T1">praca na lekcji i aktywność </text:span></text:p>
      <text:p text:style-name="P1"><text:bookmark text:name="page1R_mcid1"/>•<text:span text:style-name="T1">prace domowe </text:span><text:bookmark text:name="page1R_mcid2"/>•<text:span text:style-name="T1">przygotowanie do lekcji </text:span><text:bookmark text:name="page1R_mcid3"/>•<text:span text:style-name="T1">praca w grupie </text:span><text:bookmark text:name="page1R_mcid4"/>•<text:span text:style-name="T1">prowadzenie dokumentacji technicznej -zeszyt przedmiotowy, rysunki techniczne </text:span></text:p>
      <text:p text:style-name="P1"><text:bookmark text:name="page1R_mcid5"/>•<text:span text:style-name="T1">prace wytwórcze obowiązkowe </text:span></text:p>
      <text:p text:style-name="P1"><text:bookmark text:name="page1R_mcid6"/>•<text:span text:style-name="T1">prace dodatkowe </text:span>–<text:span text:style-name="T1">nowinki techniczne, wynalazek który zmienił świat</text:span></text:p>
      <text:p text:style-name="P3"/>
      <text:p text:style-name="P3">Uczeń może zgłosić jedno nieprzygotowanie w semestrze.</text:p>
      <text:p text:style-name="P3"/>
      <text:p text:style-name="P1"><text:span text:style-name="T1"><text:s/></text:span><text:bookmark text:name="page1R_mcid23"/><text:span text:style-name="T3">WYMAGANIA WOBEC UCZNIA NA POSZCZEGÓLNE OCENY</text:span></text:p>
      <text:p text:style-name="P1"><text:bookmark text:name="page1R_mcid24"/><text:span text:style-name="T1">Ocenę celującą</text:span><text:span text:style-name="T1">otrzymuje uczeń, który: </text:span></text:p>
      <text:p text:style-name="P3"><text:bookmark text:name="page1R_mcid25"/>•posiada wiadomości i umiejętności wykraczające ponad wymagania programowe, </text:p>
      <text:p text:style-name="P3"><text:bookmark text:name="page1R_mcid26"/>•sporządza materiały pomocne przy prowadzeniu lekcji z własnej inicjatywy, </text:p>
      <text:p text:style-name="P3"><text:bookmark text:name="page1R_mcid27"/>•posługuje się bardzo bogatym słownictwem technicznym, </text:p>
      <text:p text:style-name="P3"><text:bookmark text:name="page1R_mcid28"/>•czyta literaturę techniczną, </text:p>
      <text:p text:style-name="P3"><text:bookmark text:name="page1R_mcid29"/>•samodzielnie rozwija zainteresowania techniczne, </text:p>
      <text:p text:style-name="P3"><text:bookmark text:name="page1R_mcid30"/>•wykonuje wszystkie prace wytwórcze starannie i terminowo, </text:p>
      <text:p text:style-name="P3"><text:bookmark text:name="page1R_mcid31"/>•wypełnia wszystkie kryteria na ocenę bardzo dobrą, </text:p>
      <text:p text:style-name="P3"><text:bookmark text:name="page1R_mcid32"/>•jest wzorem dla innych </text:p>
      <text:p text:style-name="P3"><text:bookmark text:name="page1R_mcid34"/><text:bookmark text:name="page1R_mcid33"/>Ocenę bardzo dobrąotrzymuje uczeń, który: </text:p>
      <text:p text:style-name="P3"><text:bookmark text:name="page1R_mcid35"/>•ma pomysły i chętnie się nimi dzieli, </text:p>
      <text:p text:style-name="P3"><text:bookmark text:name="page1R_mcid36"/>•pobudza innych do aktywności, </text:p>
      <text:p text:style-name="P3"><text:bookmark text:name="page1R_mcid37"/>•przejmuje inicjatywę innych i ją realizuje,</text:p>
      <text:p text:style-name="P1"><text:span text:style-name="T1"><text:s/></text:span><text:bookmark text:name="page1R_mcid38"/><text:span text:style-name="T1">•zna i rozumie wszystkie pojęcia wprowadzone na lekcji,</text:span></text:p>
      <text:p text:style-name="P1"><text:span text:style-name="T1"><text:s/></text:span><text:bookmark text:name="page1R_mcid39"/><text:span text:style-name="T1">•zna i rozumie wszystkie zagadnienia poruszane na lekcji, </text:span></text:p>
      <text:p text:style-name="P3"><text:bookmark text:name="page1R_mcid40"/>•dostrzega i formułuje problemy samodzielnie, </text:p>
      <text:p text:style-name="P3"><text:bookmark text:name="page1R_mcid41"/>•samodzielnie tworzy uogólnienia i wyciąga wnioski, </text:p>
      <text:p text:style-name="P3"><text:bookmark text:name="page1R_mcid42"/>•skutecznie stosuje zdobytą wiedzę w praktycznym działaniu, </text:p>
      <text:p text:style-name="P3"><text:bookmark text:name="page1R_mcid43"/>•jest zawsze przygotowany do zajęć pod względem formalnym, </text:p>
      <text:p text:style-name="P1"><text:bookmark text:name="page3R_mcid0"/>•<text:span text:style-name="T1">właściwie stosuje normy techniczne, szczególnie w rysunku technicznym, wykonuje wszystkie prace wytwórcze starannie i terminowo, prowadzi zeszyt przedmiotowy starannie i systematycznie. </text:span><text:bookmark text:name="page3R_mcid2"/><text:bookmark text:name="page3R_mcid1"/><text:span text:style-name="T1">Ocenę dobrą otrzymuje uczeń, który: </text:span></text:p>
      <text:p text:style-name="P1"><text:bookmark text:name="page3R_mcid3"/>•<text:span text:style-name="T1">czynnie uczestniczy w lekcji, </text:span></text:p>
      <text:p text:style-name="P1"><text:bookmark text:name="page3R_mcid4"/>•<text:span text:style-name="T1">wykonuje polecenia nauczyciela, </text:span></text:p>
      <text:p text:style-name="P1"><text:bookmark text:name="page3R_mcid5"/>•<text:span text:style-name="T1">zna i rozumie większość pojęć, </text:span></text:p>
      <text:p text:style-name="P1"><text:bookmark text:name="page3R_mcid6"/><text:soft-page-break/>•<text:span text:style-name="T1">zna i rozumie większość zagadnień poruszanych na lekcji, </text:span></text:p>
      <text:p text:style-name="P1"><text:bookmark text:name="page3R_mcid7"/>•<text:span text:style-name="T1">wykonuje wszystkie prace wytwórcze w terminie, z niewielkimi niedokładnościami, </text:span></text:p>
      <text:p text:style-name="P1"><text:bookmark text:name="page3R_mcid8"/>•<text:span text:style-name="T1">rysunek techniczny i zeszyt przedmiotowy nie budzą zastrzeżeń. </text:span></text:p>
      <text:p text:style-name="P3"><text:bookmark text:name="page3R_mcid11"/><text:bookmark text:name="page3R_mcid10"/><text:bookmark text:name="page3R_mcid9"/>Ocenę dostateczną otrzymuje uczeń, który: </text:p>
      <text:p text:style-name="P1"><text:bookmark text:name="page3R_mcid12"/>•<text:span text:style-name="T1">współpracuje z grupą w realizacji zadania przy wsparciu kolegów i nauczyciela, </text:span></text:p>
      <text:p text:style-name="P1"><text:bookmark text:name="page3R_mcid13"/>•<text:span text:style-name="T1">zna i rozumie podstawowe pojęcia, </text:span></text:p>
      <text:p text:style-name="P1"><text:bookmark text:name="page3R_mcid14"/>•<text:span text:style-name="T1">zna i rozumie podstawowe zagadnienia omawiane na lekcji, </text:span></text:p>
      <text:p text:style-name="P1"><text:bookmark text:name="page3R_mcid15"/>•<text:span text:style-name="T1">prawie zawsze wykonuje prace wytwórcze w terminie, z pewnymi niedokładnościami, </text:span></text:p>
      <text:p text:style-name="P1"><text:bookmark text:name="page3R_mcid16"/>•<text:span text:style-name="T1">wykonuje proste rysunki techniczne, zeszyt przedmiotowy prowadzi nie zawsze systematycznie i starannie </text:span></text:p>
      <text:p text:style-name="P3"><text:bookmark text:name="page3R_mcid18"/><text:bookmark text:name="page3R_mcid17"/>Ocenę dopuszczającąotrzymuje uczeń, który: </text:p>
      <text:p text:style-name="P1"><text:bookmark text:name="page3R_mcid19"/>•<text:span text:style-name="T1">jest biernym uczestnikiem zajęć i nie przeszkadza w ich prowadzeniu, </text:span><text:bookmark text:name="page3R_mcid20"/>•<text:span text:style-name="T1">przy pomocy nauczyciela potrafi wyjaśnić znaczenie najprostszych pojęć, </text:span></text:p>
      <text:p text:style-name="P1"><text:bookmark text:name="page3R_mcid21"/>•<text:span text:style-name="T1">w minimalnym stopniu opanował zagadnienia poruszane na lekcji, </text:span></text:p>
      <text:p text:style-name="P1"><text:bookmark text:name="page3R_mcid22"/>•<text:span text:style-name="T1">nie zawsze stosuje normy techniczne </text:span></text:p>
      <text:p text:style-name="P1"><text:bookmark text:name="page3R_mcid23"/>•<text:span text:style-name="T1">prowadzi zeszyt przedmiotowy niesystematycznie i niestarannie </text:span><text:bookmark text:name="page3R_mcid24"/>•<text:span text:style-name="T1">wykonuje prace wytwórcze niedokładnie i nieterminowo </text:span></text:p>
      <text:p text:style-name="P3"><text:bookmark text:name="page3R_mcid26"/><text:bookmark text:name="page3R_mcid25"/>Ocenę niedostateczną otrzymuje uczeń, który: </text:p>
      <text:p text:style-name="P1"><text:bookmark text:name="page3R_mcid27"/>•<text:span text:style-name="T1">nie włącza się w realizację zadań, </text:span></text:p>
      <text:p text:style-name="P1"><text:bookmark text:name="page3R_mcid28"/>•<text:span text:style-name="T1">przeszkadza innym w pracy, </text:span><text:bookmark text:name="page3R_mcid29"/>•<text:span text:style-name="T1">nie zna podstawowych pojęć, </text:span></text:p>
      <text:p text:style-name="P1"><text:bookmark text:name="page3R_mcid30"/>•<text:span text:style-name="T1">nie opanował w stopniu minimalnym zagadnień poruszanych na lekcji, </text:span><text:bookmark text:name="page3R_mcid31"/>•<text:span text:style-name="T1">nie potrafi wykonać prostych rysunków technicznych, </text:span></text:p>
      <text:p text:style-name="P1"><text:bookmark text:name="page3R_mcid32"/>•<text:span text:style-name="T1">nie wykonuje prac wytwórczych,</text:span></text:p>
      <text:p text:style-name="P1"><text:span text:style-name="T1"><text:s/></text:span><text:bookmark text:name="page3R_mcid33"/>•<text:span text:style-name="T1">nie wykonuje ćwiczeń zadanych jako praca domowa, nie prowadzi zeszytu przedmiotoweg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31T17:19:37.55</meta:creation-date>
    <dc:date>2021-08-31T17:28:44.08</dc:date>
    <meta:editing-duration>PT8M3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78" meta:word-count="577" meta:character-count="4332"/>
  </office:meta>
</office:document-meta>
</file>