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312in" style:use-optimal-column-width="false"/>
    </style:style>
    <style:style style:name="Table6" style:family="table">
      <style:table-properties style:width="6.6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SPRAWOZDANIE RADY RODZICÓW <text:s/>ZA ROK SZKOLNY <text:s/></text:span><text:span text:style-name="T5">2019/2020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WPŁATY</text:p>
          </table:table-cell>
          <table:table-cell table:style-name="TableCell12">
            <text:p text:style-name="P13">WYDATKI</text:p>
          </table:table-cell>
        </table:table-row>
        <table:table-row table:style-name="TableRow14">
          <table:table-cell table:style-name="TableCell15">
            <text:p text:style-name="TableContents">Środki na rachunku</text:p>
            <text:p text:style-name="TableContents">na dzień 01.09.2019 r. <text:s text:c="27"/>5 574,51</text:p>
            <text:p text:style-name="TableContents">Rada Rodziców<text:s/><text:s text:c="37"/>7 925,00</text:p>
            <text:p text:style-name="TableContents">Kiermasz ciast biblioteka <text:s text:c="22"/>2 956,30</text:p>
            <text:p text:style-name="TableContents">Andrzejki -dyskoteka <text:s text:c="31"/>802,50</text:p>
            <text:p text:style-name="TableContents"><text:s text:c="17"/>-voucher <text:s text:c="35"/>195,00</text:p>
            <text:p text:style-name="TableContents">Piknik Boże Narodzenie</text:p>
            <text:p text:style-name="TableContents">-<text:s/>wpłaty klas <text:s text:c="42"/>1 454,90</text:p>
            <text:p text:style-name="TableContents">- sprzedaż ciast <text:s text:c="38"/>1 730,00</text:p>
            <text:p text:style-name="TableContents">- loteria fantowa <text:s text:c="36"/>3 855,00</text:p>
            <text:p text:style-name="TableContents">- jemioła <text:s text:c="51"/>161,00</text:p>
            <text:p text:style-name="TableContents">Animatorka <text:s text:c="47"/>120,00</text:p>
            <text:p text:style-name="TableContents">Sprzedaż kasztanów <text:s text:c="33"/>780,00</text:p>
            <text:p text:style-name="TableContents">Zwrot za książki <text:s text:c="39"/>461,28</text:p>
            <text:p text:style-name="TableContents">Inne wpłaty <text:s text:c="51"/>6,00</text:p>
            <text:p text:style-name="TableContents"/>
            <text:p text:style-name="TableContents"/>
          </table:table-cell>
          <table:table-cell table:style-name="TableCell16">
            <text:p text:style-name="TableContents">Apteczka szkolna(plastry chłodzące) <text:s text:c="9"/>77,48</text:p>
            <text:p text:style-name="TableContents">Zawody- wpisowe <text:s text:c="38"/>72,00</text:p>
            <text:p text:style-name="TableContents">Pasowanie pierwszaków <text:s text:c="26"/>426,00</text:p>
            <text:p text:style-name="TableContents">Andrzejki <text:s text:c="4"/></text:p>
            <text:p text:style-name="TableContents">- D.J. <text:s text:c="57"/>450,00 <text:s/><text:s text:c="44"/></text:p>
            <text:p text:style-name="TableContents">- art. spożywcze <text:s text:c="40"/>168,32 <text:s text:c="50"/></text:p>
            <text:p text:style-name="TableContents">- art. przemysłowe <text:s text:c="36"/>145,62</text:p>
            <text:p text:style-name="TableContents">Art. papiernicze <text:s text:c="17"/><text:s text:c="23"/>123,80</text:p>
            <text:p text:style-name="TableContents">Bal karnawałowy</text:p>
            <text:p text:style-name="TableContents">- napoje <text:s text:c="50"/>1 104,71</text:p>
            <text:p text:style-name="TableContents">- organizacja <text:s text:c="45"/>264,52</text:p>
            <text:p text:style-name="TableContents">- fotobudka, D.J., animatorka <text:s text:c="16"/>1 160,00 <text:s text:c="21"/><text:s text:c="5"/></text:p>
            <text:p text:style-name="TableContents">Zwrot za kasztany <text:s text:c="36"/>326,50 <text:s text:c="45"/></text:p>
            <text:p text:style-name="TableContents">Pieczątki RR <text:s text:c="47"/>78,01</text:p>
            <text:p text:style-name="TableContents">Papier ksero do świetlicy <text:s text:c="27"/>70,00</text:p>
            <text:p text:style-name="TableContents">Zakup książek-<text:s/>biblioteka <text:s text:c="21"/>3 272,32 <text:s/></text:p>
            <text:p text:style-name="TableContents">Dzień nauczyciela <text:s text:c="36"/>222,74</text:p>
            <text:p text:style-name="TableContents">Nagrody <text:s text:c="49"/>1 169,08</text:p>
            <text:p text:style-name="TableContents">Mikołajki – cukierki <text:s text:c="33"/>221,12</text:p>
            <text:p text:style-name="TableContents">Dzień Dziecka<text:s/><text:s text:c="42"/>741,50 <text:s text:c="38"/></text:p>
            <text:p text:style-name="TableContents">( bonusy pieniężne dla klas)</text:p>
            <text:p text:style-name="TableContents">Zakończenie roku szkolnego</text:p>
            <text:p text:style-name="TableContents">- książki <text:s text:c="49"/>4 811,15</text:p>
            <text:p text:style-name="TableContents">- upominki dla nauczycieli <text:s text:c="17"/><text:s text:c="6"/>285,19 <text:s text:c="17"/></text:p>
            <text:p text:style-name="TableContents">- pendrive dla klas VIII <text:s text:c="25"/>1 063,58</text:p>
            <text:p text:style-name="TableContents">- nagrody za osiągnięcia sportowe <text:s text:c="11"/>232,00 <text:s text:c="28"/></text:p>
            <text:p text:style-name="TableContents">Zwrot dla rodzica( wyjazd do teatru) <text:s text:c="9"/>20,00 <text:s text:c="28"/></text:p>
            <text:p text:style-name="TableContents">Transport szkolny</text:p>
            <text:p text:style-name="TableContents">- konkursy, zawody sportowe <text:s text:c="19"/>617,40</text:p>
            <text:p text:style-name="TableContents">Koszt wysyłki książek do zwrotu <text:s text:c="15"/>58,00</text:p>
            <text:p text:style-name="TableContents">Dywan do klasy <text:s text:c="40"/>800,00</text:p>
            <text:p text:style-name="TableContents">Opłaty za przelewy <text:s text:c="39"/>9,00</text:p>
            <text:p text:style-name="TableContents"><text:s text:c="10"/><text:s text:c="57"/></text:p>
            <text:p text:style-name="TableContents"><text:s text:c="63"/></text:p>
          </table:table-cell>
        </table:table-row>
        <table:table-row table:style-name="TableRow17">
          <table:table-cell table:style-name="TableCell18">
            <text:p text:style-name="P19">RAZEM <text:s text:c="46"/>26 021,49</text:p>
          </table:table-cell>
          <table:table-cell table:style-name="TableCell20">
            <text:p text:style-name="P21"><text:s text:c="62"/>17 990,04</text:p>
          </table:table-cell>
        </table:table-row>
        <table:table-row table:style-name="TableRow22">
          <table:table-cell table:style-name="TableCell23" table:number-columns-spanned="2">
            <text:p text:style-name="P24">Saldo Rady Rodziców na dzień 04.09.2020 r. <text:s text:c="68"/>8 031,45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Saldo na rachunku bankowym na dzień 04.09.2020 r. <text:s text:c="53"/>8 031,45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as Gajzler</meta:initial-creator>
    <dc:creator>Admin</dc:creator>
    <meta:creation-date>2020-09-16T19:12:00Z</meta:creation-date>
    <dc:date>2020-09-16T19:12:00Z</dc:date>
    <meta:print-date>2020-09-07T08:1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4" meta:character-count="3452" meta:row-count="24" meta:non-whitespace-character-count="2964"/>
  </office:meta>
</office:document-meta>
</file>